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lokdijk 1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881675 ingevolge de Waterschapsverordening waterschap Brabantse Delta 2024 bekend gemaakt op 5 maart 2025 voor het aanleggen, hebben en onderhouden van een persriool door middel van een HDD boring ten behoeve van het aansluiten van het riool van Logistiek Park Moerdijk op het bestaand riool van Havenbedrijf Moerdijk in, op of onder een waterkering bij ons waterschap bekend als de primaire waterkering DWK01513, regionale waterkering DWK00880 en compartimenteringskering DWK00570 ter hoogte van de Blokdijk 1 te Moerdij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maart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maart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34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4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4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Blokdijk 1 te Moerdijk.</meta:user-defined>
    <meta:user-defined meta:name="DCTERMS.W3CDTF/DCTERMS.available">2025-03-07</meta:user-defined>
    <meta:user-defined meta:name="DCTERMS.W3CDTF/OVERHEIDop.jaargang">2025</meta:user-defined>
    <meta:user-defined meta:name="OVERHEIDop.externeBijlage">Besluit 881675|exb-2025-8451</meta:user-defined>
    <meta:user-defined meta:name="OVERHEIDop.externeBijlage">0652865446-A|exb-2025-8452</meta:user-defined>
    <meta:user-defined meta:name="OVERHEIDop.externeBijlage">005092-04-001 Blad 1|exb-2025-8453</meta:user-defined>
    <meta:user-defined meta:name="OVERHEIDop.externeBijlage">005092-04-001 Blad 2|exb-2025-8454</meta:user-defined>
    <meta:user-defined meta:name="OVERHEIDop.externeBijlage">005092-04-001 Blad 3|exb-2025-8455</meta:user-defined>
    <meta:user-defined meta:name="OVERHEIDop.externeBijlage">005092-04-001 Blad 4|exb-2025-8456</meta:user-defined>
    <meta:user-defined meta:name="OVERHEIDop.externeBijlage">24305-HDD-02|exb-2025-8457</meta:user-defined>
    <meta:user-defined meta:name="OVERHEIDop.externeBijlage">24305-HDD-04|exb-2025-8458</meta:user-defined>
    <meta:user-defined meta:name="OVERHEIDop.publicationIssue">5348</meta:user-defined>
    <meta:user-defined meta:name="OVERHEIDop.WsbID/DC.identifier">wsb-2025-5348</meta:user-defined>
    <meta:user-defined meta:name="OVERHEIDop.versieInformatie"/>
  </office:meta>
</office:document-meta>
</file>