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6752 aanleggen glasvezelkabel d.m.v. gestuurde boring en open ontgraving tracé Sneek, Boornzwaag</text:p>
      <text:section text:name="zakelijke-mededeling_id1-3-2" text:style-name="zakelijke-mededeling">
        <text:section text:name="zakelijke-mededeling-tekst_id1-3-2-1" text:style-name="zakelijke-mededeling-tekst">
          <text:section text:name="tekst_id1-3-2-1-1" text:style-name="tekst">
            <text:p text:style-name="common-al">Op 4 maart 2025 heeft het dagelijks bestuur van Wetterskip Fryslân een aanvraag ontvangen van TReNT Infrastructuur B.V. te Enschede voor het aanleggen van glasvezelkabel door middel van een gestuurde boring en een open ontgraving, tracé tussen Sneek en Boorn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4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4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4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16752 aanleggen glasvezelkabel d.m.v. gestuurde boring en open ontgraving tracé Sneek, Boornzwaag</meta:user-defined>
    <meta:user-defined meta:name="DCTERMS.W3CDTF/DCTERMS.available">2025-03-07</meta:user-defined>
    <meta:user-defined meta:name="DCTERMS.W3CDTF/OVERHEIDop.jaargang">2025</meta:user-defined>
    <meta:user-defined meta:name="OVERHEIDop.publicationIssue">5345</meta:user-defined>
    <meta:user-defined meta:name="OVERHEIDop.WsbID/DC.identifier">wsb-2025-5345</meta:user-defined>
    <meta:user-defined meta:name="OVERHEIDop.versieInformatie"/>
  </office:meta>
</office:document-meta>
</file>