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laardingenlaan 1059GL Amsterdam - AGV - WN2024-0061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laardingenlaan 1059GL Amsterdam.</text:p>
            <text:p text:style-name="common-al">Het betreft de volgende activiteit(en):</text:p>
            <text:p text:style-name="common-al">Een bouwwerk of ander werk aanbrengen, wijzigen of verwijderen Water lozen op oppervlaktewater Grondwateronttrekking uitvoeren Oppervlaktewater dempen Wegen en bijbehorende constructies plaatsen of verwijderen waterkering</text:p>
            <text:p text:style-name="common-al">Deze vergunning is verzonden op 05-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1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130</meta:user-defined>
    <meta:user-defined meta:name="DCTERMS.abstract">Omgevingsvergunning Water, Vlaardingenlaan Ontwikkeling B.V., Vlaardingen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laardingenlaan 1059GL Amsterdam - AGV - WN2024-006130</meta:user-defined>
    <meta:user-defined meta:name="DCTERMS.W3CDTF/DCTERMS.available">2025-03-07</meta:user-defined>
    <meta:user-defined meta:name="DCTERMS.W3CDTF/OVERHEIDop.jaargang">2025</meta:user-defined>
    <meta:user-defined meta:name="OVERHEIDop.publicationIssue">5341</meta:user-defined>
    <meta:user-defined meta:name="OVERHEIDop.WsbID/DC.identifier">wsb-2025-5341</meta:user-defined>
    <meta:user-defined meta:name="OVERHEIDop.versieInformatie"/>
  </office:meta>
</office:document-meta>
</file>