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distributieleiding nabij Munnikendijk 24 a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distributieleiding nabij Munnikendijk 24 a in Westmaas..</text:p>
            <text:p text:style-name="common-al">Zaaknummer: VTH202501-0196</text:p>
            <text:p text:style-name="common-al">Start bezwaartermijn (6 weken): 07-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3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3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3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1-0196</meta:user-defined>
    <meta:user-defined meta:name="DCTERMS.abstract">het vervangen van een distributieleiding nabij Munnikendijk 24 a in Westmaa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een distributieleiding nabij Munnikendijk 24 a in Westmaas</meta:user-defined>
    <meta:user-defined meta:name="DCTERMS.W3CDTF/DCTERMS.available">2025-03-07</meta:user-defined>
    <meta:user-defined meta:name="DCTERMS.W3CDTF/OVERHEIDop.jaargang">2025</meta:user-defined>
    <meta:user-defined meta:name="OVERHEIDop.publicationIssue">5339</meta:user-defined>
    <meta:user-defined meta:name="OVERHEIDop.WsbID/DC.identifier">wsb-2025-5339</meta:user-defined>
    <meta:user-defined meta:name="OVERHEIDop.versieInformatie"/>
  </office:meta>
</office:document-meta>
</file>