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uikerkruising ter plaatse van de Strijenseweg 43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uikerkruising ter plaatse van de Strijenseweg 43 in ’s-Gravendeel..</text:p>
            <text:p text:style-name="common-al">Zaaknummer: VTH202412-0578</text:p>
            <text:p text:style-name="common-al">Start bezwaartermijn (6 weken): 0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78</meta:user-defined>
    <meta:user-defined meta:name="DCTERMS.abstract">Het aanbrengen van een duikerkruising in een waterkering nabij Strijenseweg 43 in 's-Gravendee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duikerkruising ter plaatse van de Strijenseweg 43 in ’s-Gravendeel</meta:user-defined>
    <meta:user-defined meta:name="DCTERMS.W3CDTF/DCTERMS.available">2025-03-07</meta:user-defined>
    <meta:user-defined meta:name="DCTERMS.W3CDTF/OVERHEIDop.jaargang">2025</meta:user-defined>
    <meta:user-defined meta:name="OVERHEIDop.publicationIssue">5338</meta:user-defined>
    <meta:user-defined meta:name="OVERHEIDop.WsbID/DC.identifier">wsb-2025-5338</meta:user-defined>
    <meta:user-defined meta:name="OVERHEIDop.versieInformatie"/>
  </office:meta>
</office:document-meta>
</file>