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Hollandsch Diep, de Amer, de Bergsche Maas en het Oude Maasje.</text:p>
      <text:section text:name="zakelijke-mededeling_id1-3-2" text:style-name="zakelijke-mededeling">
        <text:section text:name="zakelijke-mededeling-tekst_id1-3-2-1" text:style-name="zakelijke-mededeling-tekst">
          <text:section text:name="tekst_id1-3-2-1-1" text:style-name="tekst">
            <text:p text:style-name="common-al">Besluitnummer 883422 ingevolge de Waterschapsverordening waterschap Brabantse Delta 2024 bekend gemaakt op 5 maart 2025 voor het aanleggen, hebben en onderhouden van graafwerend gaas in de primaire waterkeringen aan het Hollandsch Diep, de Amer, de Bergsche Maas en het Oude Maasje, alsmede het verflauwen van het talud van verschillende nabijgelegen a-watergangen ten behoeve van het voorkomen van graafschade aan onze waterstaatswerken in de gemeenten Moerdijk, Geertruidenberg en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t Hollandsch Diep, de Amer, de Bergsche Maas en het Oude Maasje.</meta:user-defined>
    <meta:user-defined meta:name="DCTERMS.W3CDTF/DCTERMS.available">2025-03-06</meta:user-defined>
    <meta:user-defined meta:name="DCTERMS.W3CDTF/OVERHEIDop.jaargang">2025</meta:user-defined>
    <meta:user-defined meta:name="OVERHEIDop.externeBijlage">Besluit 883422|exb-2025-8427</meta:user-defined>
    <meta:user-defined meta:name="OVERHEIDop.externeBijlage">Technische specificaties gaas|exb-2025-8428</meta:user-defined>
    <meta:user-defined meta:name="OVERHEIDop.externeBijlage">Bijlage 1 totaaltabel 800945|exb-2025-8429</meta:user-defined>
    <meta:user-defined meta:name="OVERHEIDop.publicationIssue">5335</meta:user-defined>
    <meta:user-defined meta:name="OVERHEIDop.WsbID/DC.identifier">wsb-2025-5335</meta:user-defined>
    <meta:user-defined meta:name="OVERHEIDop.versieInformatie"/>
  </office:meta>
</office:document-meta>
</file>