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oofdijk 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881957 ingevolge de Waterschapsverordening waterschap Brabantse Delta 2024 bekend gemaakt op 4 maart 2025 voor het deels dempen((20 m<text:span text:style-name="sup">1</text:span>), deels verbreden(100 m<text:span text:style-name="sup">1</text:span>), hebben en onderhouden van b-water OWL57347 ter hoogte van Stoofdijk 2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3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toofdijk 2 te Steenbergen.</meta:user-defined>
    <meta:user-defined meta:name="DCTERMS.W3CDTF/DCTERMS.available">2025-03-06</meta:user-defined>
    <meta:user-defined meta:name="DCTERMS.W3CDTF/OVERHEIDop.jaargang">2025</meta:user-defined>
    <meta:user-defined meta:name="OVERHEIDop.externeBijlage">Besluit 881957|exb-2025-8420</meta:user-defined>
    <meta:user-defined meta:name="OVERHEIDop.externeBijlage">0652875521-A|exb-2025-8421</meta:user-defined>
    <meta:user-defined meta:name="OVERHEIDop.externeBijlage">0652875521-B|exb-2025-8422</meta:user-defined>
    <meta:user-defined meta:name="OVERHEIDop.externeBijlage">0652875521-C|exb-2025-8423</meta:user-defined>
    <meta:user-defined meta:name="OVERHEIDop.externeBijlage">0652875521-D|exb-2025-8424</meta:user-defined>
    <meta:user-defined meta:name="OVERHEIDop.publicationIssue">5333</meta:user-defined>
    <meta:user-defined meta:name="OVERHEIDop.WsbID/DC.identifier">wsb-2025-5333</meta:user-defined>
    <meta:user-defined meta:name="OVERHEIDop.versieInformatie"/>
  </office:meta>
</office:document-meta>
</file>