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door middel van sonderingen ter plaatse van Waalbandijk 41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door middel van sonderingen ter plaatse van Waalbandijk 41 te Nieuwaal 
</text:p>
            <text:p text:style-name="common-al">Zaaknummer: 208837
</text:p>
            <text:p text:style-name="common-al">DSO verzoeknummer: 2025022600682
</text:p>
            <text:p text:style-name="common-al">Ontvangst aanvraag: 26-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3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8837</meta:user-defined>
    <meta:user-defined meta:name="DCTERMS.abstract">het uitvoeren van bodemonderzoek door middel van sonderingen ter plaatse van Waalbandijk 41 te Nieu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door middel van sonderingen ter plaatse van Waalbandijk 41 te Nieuwaal</meta:user-defined>
    <meta:user-defined meta:name="DCTERMS.W3CDTF/DCTERMS.available">2025-03-06</meta:user-defined>
    <meta:user-defined meta:name="DCTERMS.W3CDTF/OVERHEIDop.jaargang">2025</meta:user-defined>
    <meta:user-defined meta:name="OVERHEIDop.publicationIssue">5330</meta:user-defined>
    <meta:user-defined meta:name="OVERHEIDop.WsbID/DC.identifier">wsb-2025-5330</meta:user-defined>
    <meta:user-defined meta:name="OVERHEIDop.versieInformatie"/>
  </office:meta>
</office:document-meta>
</file>