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en aanbrengen verharding, Beschermingszone A bij Waterkering, PVV, Het Wargaren 1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januari 2025</text:span> een aanvraag voor een vergunning in het kader van de Omgevingswet ontvangen voor <text:span text:style-name="nadrukvet">Verwijderen en aanbrengen verharding, Beschermingszone A bij Waterkering, PVV, Het Wargaren 1 Lith</text:span>. De aanvraag is geregistreerd met zaaknummer 065457165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71654</meta:user-defined>
    <meta:user-defined meta:name="DCTERMS.abstract">Verwijderen en aanbrengen verharding, Beschermingszone A bij Waterkering, PVV,  Het Wargaren 1 Li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en aanbrengen verharding, Beschermingszone A bij Waterkering, PVV, Het Wargaren 1 Lith</meta:user-defined>
    <meta:user-defined meta:name="DCTERMS.W3CDTF/DCTERMS.available">2025-01-13</meta:user-defined>
    <meta:user-defined meta:name="DCTERMS.W3CDTF/OVERHEIDop.jaargang">2025</meta:user-defined>
    <meta:user-defined meta:name="OVERHEIDop.publicationIssue">533</meta:user-defined>
    <meta:user-defined meta:name="OVERHEIDop.WsbID/DC.identifier">wsb-2025-533</meta:user-defined>
    <meta:user-defined meta:name="OVERHEIDop.versieInformatie"/>
  </office:meta>
</office:document-meta>
</file>