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dammen ter plaatse van Liesterstraat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dammen ter plaatse van Liesterstraat te Beneden-Leeuwen 
</text:p>
            <text:p text:style-name="common-al">Zaaknummer: 208802
</text:p>
            <text:p text:style-name="common-al">DSO verzoeknummer: 2025022600523
</text:p>
            <text:p text:style-name="common-al">Ontvangst aanvraag: 2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802</meta:user-defined>
    <meta:user-defined meta:name="DCTERMS.abstract">het realiseren van dammen ter plaatse van Liesterstraat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dammen ter plaatse van Liesterstraat te Beneden-Leeuw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28</meta:user-defined>
    <meta:user-defined meta:name="OVERHEIDop.WsbID/DC.identifier">wsb-2025-5328</meta:user-defined>
    <meta:user-defined meta:name="OVERHEIDop.versieInformatie"/>
  </office:meta>
</office:document-meta>
</file>