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Kortgerecht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Kortgerecht te Schoonrewoerd 
</text:p>
            <text:p text:style-name="common-al">Zaaknummer: 208749
</text:p>
            <text:p text:style-name="common-al">DSO verzoeknummer: 2025022600411
</text:p>
            <text:p text:style-name="common-al">Ontvangst aanvraag: 26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2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2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2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8749</meta:user-defined>
    <meta:user-defined meta:name="DCTERMS.abstract">het uitvoeren van kabelwerkzaamheden ter plaatse van Kortgerecht te Schoonrewoe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Kortgerecht te Schoonrewoerd</meta:user-defined>
    <meta:user-defined meta:name="DCTERMS.W3CDTF/DCTERMS.available">2025-03-06</meta:user-defined>
    <meta:user-defined meta:name="DCTERMS.W3CDTF/OVERHEIDop.jaargang">2025</meta:user-defined>
    <meta:user-defined meta:name="OVERHEIDop.publicationIssue">5327</meta:user-defined>
    <meta:user-defined meta:name="OVERHEIDop.WsbID/DC.identifier">wsb-2025-5327</meta:user-defined>
    <meta:user-defined meta:name="OVERHEIDop.versieInformatie"/>
  </office:meta>
</office:document-meta>
</file>