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tankkeuring ter plaatse van Mr. van Coothstraat 69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tankkeuring ter plaatse van Mr. van Coothstraat 69 te Druten 
</text:p>
            <text:p text:style-name="common-al">Zaaknummer: 208708
</text:p>
            <text:p text:style-name="common-al">DSO verzoeknummer: 2025022100944
</text:p>
            <text:p text:style-name="common-al">Ontvangst aanvraag: 26-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8708</meta:user-defined>
    <meta:user-defined meta:name="DCTERMS.abstract">het onttrekken en lozen van grondwater ten behoeve van tankkeuring ter plaatse van Mr. van Coothstraat 69 te Dru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tankkeuring ter plaatse van Mr. van Coothstraat 69 te Druten</meta:user-defined>
    <meta:user-defined meta:name="DCTERMS.W3CDTF/DCTERMS.available">2025-03-06</meta:user-defined>
    <meta:user-defined meta:name="DCTERMS.W3CDTF/OVERHEIDop.jaargang">2025</meta:user-defined>
    <meta:user-defined meta:name="OVERHEIDop.publicationIssue">5326</meta:user-defined>
    <meta:user-defined meta:name="OVERHEIDop.WsbID/DC.identifier">wsb-2025-5326</meta:user-defined>
    <meta:user-defined meta:name="OVERHEIDop.versieInformatie"/>
  </office:meta>
</office:document-meta>
</file>