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flauwen van het talud van de primaire waterkering dijktraject 59 nabij dijkpaal 59.041 ter plaatse van Groenekruissingel 34 in Aij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aart 2025 aan de vergunninghouder toegezonden.</text:p>
            <text:p text:style-name="common-al">Het dagelijks bestuur van Waterschap Limburg maakt bekend, dat op 3 maart 2025 onder het stellen van voorschriften, een omgevingsvergunning voor een wateractiviteit is verleend voor het verflauwen van het talud van de primaire waterkering dijktraject 59 nabij dijkpaal 59.041 ter plaatse van Groenekruissingel 34 in A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75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757</meta:user-defined>
    <meta:user-defined meta:name="DCTERMS.abstract">Omgevingsvergunning verflauwen talud van waterkering dijktraject 59 te Aij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flauwen van het talud van de primaire waterkering dijktraject 59 nabij dijkpaal 59.041 ter plaatse van Groenekruissingel 34 in Aijen in de gemeente Bergen</meta:user-defined>
    <meta:user-defined meta:name="DCTERMS.W3CDTF/DCTERMS.available">2025-03-06</meta:user-defined>
    <meta:user-defined meta:name="DCTERMS.W3CDTF/OVERHEIDop.jaargang">2025</meta:user-defined>
    <meta:user-defined meta:name="OVERHEIDop.externeBijlage">Omgevingsvergunning|exb-2025-8414</meta:user-defined>
    <meta:user-defined meta:name="OVERHEIDop.externeBijlage">Bijlage 1|exb-2025-8415</meta:user-defined>
    <meta:user-defined meta:name="OVERHEIDop.publicationIssue">5325</meta:user-defined>
    <meta:user-defined meta:name="OVERHEIDop.WsbID/DC.identifier">wsb-2025-5325</meta:user-defined>
    <meta:user-defined meta:name="OVERHEIDop.versieInformatie"/>
  </office:meta>
</office:document-meta>
</file>