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een bestaande schuur en overkapping ter plaatse van de Waaldijk 9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een bestaande schuur en overkapping ter plaatse van de Waaldijk 9 te Zuilichem.</text:p>
            <text:p text:style-name="common-al">Zaaknummer<text:span text:style-name="nadrukcur">: </text:span>107876</text:p>
            <text:p text:style-name="common-al">DSO verzoeknummer: 2024101401487</text:p>
            <text:p text:style-name="common-al">Start bezwaartermijn: 05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2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2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2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uitbreiden van een bestaande schuur en overkapping ter plaatse van de Waaldijk 9 te Zuilichem</meta:user-defined>
    <meta:user-defined meta:name="DCTERMS.W3CDTF/DCTERMS.available">2025-03-06</meta:user-defined>
    <meta:user-defined meta:name="DCTERMS.W3CDTF/OVERHEIDop.jaargang">2025</meta:user-defined>
    <meta:user-defined meta:name="OVERHEIDop.externeBijlage">Omgevingsvergunning|exb-2025-8413</meta:user-defined>
    <meta:user-defined meta:name="OVERHEIDop.publicationIssue">5324</meta:user-defined>
    <meta:user-defined meta:name="OVERHEIDop.WsbID/DC.identifier">wsb-2025-5324</meta:user-defined>
    <meta:user-defined meta:name="OVERHEIDop.versieInformatie"/>
  </office:meta>
</office:document-meta>
</file>