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tijdelijke baggerdepots in de beschermingszone van primair water en het tijdelijk dempen van tertiaire watergangen ten behoeve van baggerwerkzaamheden nabij Bordenweg te Meerkerk D 307</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tijdelijke baggerdepots in de beschermingszone van primair water en het tijdelijk dempen van tertiaire watergangen ten behoeve van baggerwerkzaamheden nabij Bordenweg te Meerkerk D 307.</text:p>
            <text:p text:style-name="common-al">Zaaknummer<text:span text:style-name="nadrukcur">: </text:span>139901</text:p>
            <text:p text:style-name="common-al">DSO verzoeknummer: 2024111300967</text:p>
            <text:p text:style-name="common-al">Start bezwaartermijn: 04-03-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323</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23</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23</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Waterschap Rivierenland - verlenen omgevingsvergunning voor het aanleggen van tijdelijke baggerdepots in de beschermingszone van primair water en het tijdelijk dempen van tertiaire watergangen ten behoeve van baggerwerkzaamheden nabij Bordenweg te Meerkerk D 307</meta:user-defined>
    <meta:user-defined meta:name="DCTERMS.W3CDTF/DCTERMS.available">2025-03-06</meta:user-defined>
    <meta:user-defined meta:name="DCTERMS.W3CDTF/OVERHEIDop.jaargang">2025</meta:user-defined>
    <meta:user-defined meta:name="OVERHEIDop.externeBijlage">Omgevingsvergunning|exb-2025-8411</meta:user-defined>
    <meta:user-defined meta:name="OVERHEIDop.publicationIssue">5323</meta:user-defined>
    <meta:user-defined meta:name="OVERHEIDop.WsbID/DC.identifier">wsb-2025-5323</meta:user-defined>
    <meta:user-defined meta:name="OVERHEIDop.versieInformatie"/>
  </office:meta>
</office:document-meta>
</file>