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een fietsbrug en het ophogen en verbreden van het fietspad op de “doorfietsroute Groningen-Leek, Deelgebied E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6 maart tot en met 16 april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30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0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30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vervangen van een fietsbrug en het ophogen en verbreden van het fietspad op de “doorfietsroute Groningen-Leek, Deelgebied E2</meta:user-defined>
    <meta:user-defined meta:name="DCTERMS.W3CDTF/DCTERMS.available">2025-03-06</meta:user-defined>
    <meta:user-defined meta:name="DCTERMS.W3CDTF/OVERHEIDop.jaargang">2025</meta:user-defined>
    <meta:user-defined meta:name="OVERHEIDop.externeBijlage">78510_besluit|exb-2025-8375</meta:user-defined>
    <meta:user-defined meta:name="OVERHEIDop.publicationIssue">5304</meta:user-defined>
    <meta:user-defined meta:name="OVERHEIDop.WsbID/DC.identifier">wsb-2025-5304</meta:user-defined>
    <meta:user-defined meta:name="OVERHEIDop.versieInformatie"/>
  </office:meta>
</office:document-meta>
</file>