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realiseren van een nieuwe coax huisaansluiting op de locatie bij Nedereindseweg 403B in Nieuwegein (code HDSR5850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nieuwe coax huisaansluiting op de locatie bij Nedereindseweg 403B in Nieuwegein. Dit besluit is verzonden op 4 maart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5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6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5006</meta:user-defined>
    <meta:user-defined meta:name="DCTERMS.abstract">Afwijzing aanvraag omgevingsvergunning voor een wateractiviteit voor het realiseren van een nieuwe coax huisaansluiting op de locatie bij Nedereindseweg 403B in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realiseren van een nieuwe coax huisaansluiting op de locatie bij Nedereindseweg 403B in Nieuwegein (code HDSR585006)</meta:user-defined>
    <meta:user-defined meta:name="OVERHEIDop.datumEindeReactietermijn">2025-04-15</meta:user-defined>
    <meta:user-defined meta:name="OVERHEIDop.TilID/OVERHEIDop.terinzageleggingOP">til-2025-7464</meta:user-defined>
    <meta:user-defined meta:name="DCTERMS.W3CDTF/DCTERMS.available">2025-03-06</meta:user-defined>
    <meta:user-defined meta:name="DCTERMS.W3CDTF/OVERHEIDop.jaargang">2025</meta:user-defined>
    <meta:user-defined meta:name="OVERHEIDop.publicationIssue">5303</meta:user-defined>
    <meta:user-defined meta:name="OVERHEIDop.WsbID/DC.identifier">wsb-2025-5303</meta:user-defined>
    <meta:user-defined meta:name="OVERHEIDop.versieInformatie"/>
  </office:meta>
</office:document-meta>
</file>