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hoogwaterpeil nabij locatie Zuid-Linschoterzandweg 5 te Snelrewaard met code HDSR596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oogwaterpeil nabij locatie Zuid-Linschoterzandweg 5 te Snelrewaard in de gemeente Oudewater. Deze aanvraag is ontvangen op 3 maart 2025 en geregistreerd onder zaak 59652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748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hoogwaterpeil nabij locatie Zuid-Linschoterzandweg 5 te Snelrewaard met code HDSR596523</meta:user-defined>
    <meta:user-defined meta:name="DCTERMS.W3CDTF/DCTERMS.available">2025-03-06</meta:user-defined>
    <meta:user-defined meta:name="DCTERMS.W3CDTF/OVERHEIDop.jaargang">2025</meta:user-defined>
    <meta:user-defined meta:name="OVERHEIDop.publicationIssue">5302</meta:user-defined>
    <meta:user-defined meta:name="OVERHEIDop.WsbID/DC.identifier">wsb-2025-5302</meta:user-defined>
    <meta:user-defined meta:name="OVERHEIDop.versieInformatie"/>
  </office:meta>
</office:document-meta>
</file>