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lem Fenengastraat Amsterdam-Duivendrecht - AGV - WN2025-0010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lem Fenengastraat Amsterdam-Duiven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5 en geregistreerd onder zaaknummer WN2025-0010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50</meta:user-defined>
    <meta:user-defined meta:name="DCTERMS.abstract">Omgevingsvergunning Water, J. Huijbregts, Willem Fenengastraat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lem Fenengastraat Amsterdam-Duivendrecht - AGV - WN2025-001050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01</meta:user-defined>
    <meta:user-defined meta:name="OVERHEIDop.WsbID/DC.identifier">wsb-2025-5301</meta:user-defined>
    <meta:user-defined meta:name="OVERHEIDop.versieInformatie"/>
  </office:meta>
</office:document-meta>
</file>