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950 verleende vergunning voor het onttrekken en lozen van grondwater op oppervlaktewater en plaatsen van drainage in de waterkering nabij De Schelphoek 100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28881</meta:user-defined>
    <meta:user-defined meta:name="DCTERMS.abstract">het onttrekken en lozen van grondwater op oppervlaktewater en plaatsen van drainage in de waterkering nabij De Schelphoek 100 in Hoorn</meta:user-defined>
    <dc:language>nl</dc:language>
    <meta:user-defined meta:name="OVERHEIDop.locatietype/OVERHEIDop.gebiedsmarkering">Punt</meta:user-defined>
    <meta:user-defined meta:name="DC.title">99990000054950 verleende vergunning voor het onttrekken en lozen van grondwater op oppervlaktewater en plaatsen van drainage in de waterkering nabij De Schelphoek 100 in Ho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5300</meta:user-defined>
    <meta:user-defined meta:name="OVERHEIDop.WsbID/DC.identifier">wsb-2025-5300</meta:user-defined>
    <meta:user-defined meta:name="OVERHEIDop.versieInformatie"/>
  </office:meta>
</office:document-meta>
</file>