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udgetbeheer</text:p>
      <text:section text:name="regeling_id1-3-2" text:style-name="regeling">
        <text:section text:name="aanhef_id1-3-2-1" text:style-name="aanhef">
          <text:section text:name="preambule_id1-3-2-1-1" text:style-name="preambule">
            <text:p text:style-name="al">Het dagelijks bestuur van het Waterschap Limburg;</text:p>
            <text:p text:style-name="al"/>
            <text:p text:style-name="al">Overwegende,</text:p>
            <text:p text:style-name="al">dat het in het kader van de financiële rechtmatigheid wenselijk is over heldere en eenduidige regels betreffende budgetbeheer te beschikken;</text:p>
            <text:p text:style-name="al"/>
            <text:p text:style-name="al">gelet op het bepaalde in het Delegatiebesluit Waterschap Limburg 2025, het Mandaatbesluit Waterschap Limburg 2025 en de verordeningen ex art 108 (financiële verordening) en 109 (controle verordening) Waterschapswet.</text:p>
            <text:p text:style-name="al"/>
            <text:p text:style-name="al">
            <text:span text:style-name="nadrukvet">BESLUIT:</text:span>
          </text:p>
            <text:p text:style-name="al">vast te stellen de volgende nadere regels budgetbeh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l.</text:span> Begrippen en algemene uitgangspunt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2-4">
                <text:list-item text:style-override="id1-3-2-2-1-2-4-1">
                  <text:number>a.</text:number>
                  <text:p text:style-name="al">Dagelijks bestuur</text:p>
                </text:list-item>
                <text:list-item text:style-override="id1-3-2-2-1-2-4-2">
                  <text:number/>
                  <text:p text:style-name="al">Het dagelijks bestuur van een waterschap, zoals bedoeld in artikel 10 Waterschapswet. </text:p>
                </text:list-item>
                <text:list-item text:style-override="id1-3-2-2-1-2-4-3">
                  <text:number>b.</text:number>
                  <text:p text:style-name="al">Budget</text:p>
                </text:list-item>
                <text:list-item text:style-override="id1-3-2-2-1-2-4-4">
                  <text:number/>
                  <text:p text:style-name="al">Een budget is de toewijzing van financiële middelen, gekoppeld aan een te leveren prestatie, die nodig is om de door het algemeen bestuur vastgestelde programmabegroting en de daaraan gekoppelde programmadoelen te realiseren. Een budget betreft zowel exploitatiebudget als investeringsbudget.</text:p>
                </text:list-item>
                <text:list-item text:style-override="id1-3-2-2-1-2-4-5">
                  <text:number>c.</text:number>
                  <text:p text:style-name="al">Budgethouder</text:p>
                </text:list-item>
                <text:list-item text:style-override="id1-3-2-2-1-2-4-6">
                  <text:number/>
                  <text:p text:style-name="al">De budgethouder is de verantwoordelijke voor de door de secretaris-directeur aan de budgethouder toegekende budgetten. De budgethouder is integraal verantwoordelijk voor het beheer van de toegekende budgetten. </text:p>
                </text:list-item>
                <text:list-item text:style-override="id1-3-2-2-1-2-4-7">
                  <text:number>d.</text:number>
                  <text:p text:style-name="al">Budgetbeheerder</text:p>
                </text:list-item>
                <text:list-item text:style-override="id1-3-2-2-1-2-4-8">
                  <text:number/>
                  <text:p text:style-name="al">De budgetbeheerder wordt aangewezen door de budgethouder en zorgt, binnen de grenzen van het budget, voor een rechtmatige en doelmatige besteding en ontvangst van het beheerde budget.</text:p>
                </text:list-item>
              </text:list>
            </text:section>
            <text:section text:name="artikel_id1-3-2-2-1-3" text:style-name="artikel">
              <text:p text:style-name="artikel_kop_titel"><text:span text:style-name="artikel_kop_label">Artikel</text:span> <text:span text:style-name="artikel_kop_nr">2</text:span> Verantwoordelijkheid secretaris-directeur</text:p>
              <text:list text:style-name="id1-3-2-2-1-3-2">
                <text:list-item text:style-override="id1-3-2-2-1-3-2">
                  <text:number>1.</text:number>
                  <text:p text:style-name="al">Het dagelijks bestuur geeft opdracht aan de secretaris-directeur van het Waterschap Limburg om de producten en investeringsprojecten uit de programmabegroting te realiseren. Een en ander gebeurt met het vrijgeven van de exploitatie- en investeringsbudgetten. </text:p>
                </text:list-item>
                <text:list-item text:style-override="id1-3-2-2-1-3-3">
                  <text:number>2.</text:number>
                  <text:p text:style-name="al">De secretaris-directeur legt over alle relevante aspecten van deze regeling verantwoording af in het kader van planning &amp; control cyclus.</text:p>
                </text:list-item>
              </text:list>
            </text:section>
            <text:p text:style-name="hoofdstuk_bottom"/>
          </text:section>
          <text:section text:name="hoofdstuk_id1-3-2-2-2" text:style-name="hoofdstuk">
            <text:p text:style-name="hoofdstuk_kop"><text:span text:style-name="label">Hoofdstuk</text:span> <text:span text:style-name="nr">II.</text:span>  Bevoegdheden en verantwoordelijkheden</text:p>
            <text:section text:name="artikel_id1-3-2-2-2-2" text:style-name="artikel">
              <text:p text:style-name="artikel_kop_titel"><text:span text:style-name="artikel_kop_label">Artikel</text:span> <text:span text:style-name="artikel_kop_nr">3</text:span> Bevoegdheden budgethouder</text:p>
              <text:list text:style-name="id1-3-2-2-2-2-2">
                <text:list-item text:style-override="id1-3-2-2-2-2-2">
                  <text:number>1.</text:number>
                  <text:p text:style-name="al">Een budgethouder handelt op grond van bestuurlijke besluitvorming. De budgethouder neemt de verdeling van bevoegdheden in acht zoals die is vastgelegd in wet- en regelgeving en in de besluiten van het Waterschap Limburg. Een budgethouder is de secretaris-directeur, de directeur, een programmamanager, een afdelingsmanager, een teammanager of een projectleider. </text:p>
                </text:list-item>
                <text:list-item text:style-override="id1-3-2-2-2-2-3">
                  <text:number>2.</text:number>
                  <text:p text:style-name="al">Een budgethouder is de verantwoordelijke voor de aan deze toegekende budgetten en legt aan de direct leidinggevende verantwoording af. </text:p>
                </text:list-item>
                <text:list-item text:style-override="id1-3-2-2-2-2-4">
                  <text:number>3.</text:number>
                  <text:p text:style-name="al">Aan de hand van de organisatie- en processtructuur en het takenpakket van de eenheden vindt een verdeling plaats van de budgetten naar de budgethouders. Dit wordt vastgelegd in het register exploitatiebudgetten, het register investeringsbudgetten en het register reserves en voorzieningen. Deze registers zijn leidend voor de verdere toepassing in de organisatie, zoals de inrichting van het financieel systeem.</text:p>
                </text:list-item>
                <text:list-item text:style-override="id1-3-2-2-2-2-5">
                  <text:number>4.</text:number>
                  <text:p text:style-name="al">De secretaris-directeur kan de verdeling van de budgetten naar budgethouders wijzigen en intrekken. Van een dergelijke wijziging worden de betreffende budgethouders schriftelijk in kennis gesteld, alsmede de afdeling Interne Dienstverlening/het team Financiën voor verwerking in het register exploitatiebudgetten, het register investeringsbudgetten en het register reserves en voorzieningen. De budgethouder kan bij afwezigheid vervanging regelen, waarbij de mogelijkheid tot horizontale vervanging (in beginsel) leidend is.</text:p>
                </text:list-item>
                <text:list-item text:style-override="id1-3-2-2-2-2-6">
                  <text:number>5.</text:number>
                  <text:p text:style-name="al">Een budgethouder kan één of meerdere budgetbeheerders aanwijzen, die namens de budgethouder zorgdragen voor de feitelijke besteding en ontvangst van de financiële middelen. Indien geen budgetbeheerder is aangewezen, is de budgethouder ook budgetbeheerder.</text:p>
                </text:list-item>
              </text:list>
            </text:section>
            <text:section text:name="artikel_id1-3-2-2-2-3" text:style-name="artikel">
              <text:p text:style-name="artikel_kop_titel"><text:span text:style-name="artikel_kop_label">Artikel</text:span> <text:span text:style-name="artikel_kop_nr">4</text:span> Verantwoordelijkheden budgethouder</text:p>
              <text:list text:style-name="id1-3-2-2-2-3-2">
                <text:list-item text:style-override="id1-3-2-2-2-3-2">
                  <text:number>1.</text:number>
                  <text:p text:style-name="al">De budgethouder draagt, binnen de grenzen van het budget, zorg voor een rechtmatige en doelmatige besteding en ontvangst van de financiële middelen. Een budget mag uitsluitend worden ingezet voor het doel of de activiteit waarvoor het is verleend.</text:p>
                </text:list-item>
                <text:list-item text:style-override="id1-3-2-2-2-3-3">
                  <text:number>2.</text:number>
                  <text:p text:style-name="al">De budgethouder houdt zich aan de procedures en instructies met betrekking tot het beheer.</text:p>
                </text:list-item>
                <text:list-item text:style-override="id1-3-2-2-2-3-4">
                  <text:number>3.</text:number>
                  <text:p text:style-name="al">De budgethouder is integraal verantwoordelijk voor de bewaking van de benutting van de toegekende budgetten, alsmede het tijdig en volledig heffen van inkomsten en de realisatie van de daaraan gekoppelde (deel-) prestaties. </text:p>
                </text:list-item>
                <text:list-item text:style-override="id1-3-2-2-2-3-5">
                  <text:number>4.</text:number>
                  <text:p text:style-name="al">De budgethouder is verantwoordelijk voor de optimale inzet van middelen ten behoeve van de realisatie van de programmadoelen en prestaties, het opstellen van budgetprognoses, tussentijdse informatievoorziening en het afleggen van verantwoording. </text:p>
                </text:list-item>
              </text:list>
            </text:section>
            <text:p text:style-name="hoofdstuk_bottom"/>
          </text:section>
          <text:section text:name="hoofdstuk_id1-3-2-2-3" text:style-name="hoofdstuk">
            <text:p text:style-name="hoofdstuk_kop"><text:span text:style-name="label">Hoofdstuk</text:span> <text:span text:style-name="nr">III.</text:span>  Budgetbeheer </text:p>
            <text:section text:name="artikel_id1-3-2-2-3-2" text:style-name="artikel">
              <text:p text:style-name="artikel_kop_titel"><text:span text:style-name="artikel_kop_label">Artikel</text:span> <text:span text:style-name="artikel_kop_nr">5</text:span> Beschikking over de exploitatiepost onvoorzien</text:p>
              <text:list text:style-name="id1-3-2-2-3-2-2">
                <text:list-item text:style-override="id1-3-2-2-3-2-2">
                  <text:number>1.</text:number>
                  <text:p text:style-name="al">Bij onvoorziene uitgaven, waarvan de aard en/of omvang bij de vaststelling van de begroting niet kon worden gepland (onvoorzienbaar) en op korte termijn moet worden uitgevoerd (onuitstelbaar), kan de secretaris-directeur verzocht worden om aanvullend budget beschikbaar te stellen vanuit de post onvoorzien. </text:p>
                </text:list-item>
                <text:list-item text:style-override="id1-3-2-2-3-2-3">
                  <text:number>2.</text:number>
                  <text:p text:style-name="al">Voorstellen tot aanwending van de begrotingspost onvoorziene uitgaven tijdens een begrotingsjaar worden ter goedkeuring voorgelegd aan secretaris-directeur en voor zover het saldo van deze post dit toelaat.</text:p>
                </text:list-item>
              </text:list>
            </text:section>
            <text:section text:name="artikel_id1-3-2-2-3-3" text:style-name="artikel">
              <text:p text:style-name="artikel_kop_titel"><text:span text:style-name="artikel_kop_label">Artikel</text:span> <text:span text:style-name="artikel_kop_nr">6</text:span> Investeringsbudgetten</text:p>
              <text:list text:style-name="id1-3-2-2-3-3-2">
                <text:list-item text:style-override="id1-3-2-2-3-3-2">
                  <text:number>1.</text:number>
                  <text:p text:style-name="al">Het algemeen bestuur autoriseert de investeringsbudgetten conform de procedure zoals opgenomen in artikel 6 van de Financiële verordening WL 2025. </text:p>
                </text:list-item>
                <text:list-item text:style-override="id1-3-2-2-3-3-3">
                  <text:number>2.</text:number>
                  <text:p text:style-name="al">Het vrijgeven van besteding van de geautoriseerde investeringsbudgetten is voor bestuurlijk relevante projecten voorbehouden aan het dagelijks bestuur en voor de overige projecten aan de directie.</text:p>
                </text:list-item>
                <text:list-item text:style-override="id1-3-2-2-3-3-4">
                  <text:number>3.</text:number>
                  <text:p text:style-name="al">Het dagelijks bestuur wordt periodiek geïnformeerd over de vrijgave van investeringsbudgetten door de directie.</text:p>
                </text:list-item>
                <text:list-item text:style-override="id1-3-2-2-3-3-5">
                  <text:number>4.</text:number>
                  <text:p text:style-name="al">Een project is in ieder geval bestuurlijk relevant wanneer sprake is van:</text:p>
                  <text:list text:style-name="id1-3-2-2-3-3-5-3">
                    <text:list-item text:style-override="id1-3-2-2-3-3-5-3-1">
                      <text:number>a.</text:number>
                      <text:p text:style-name="al">Een DB besluit dat verband houdt met een wettelijke verplichting (o.a. Omgevingswet) of;</text:p>
                    </text:list-item>
                    <text:list-item text:style-override="id1-3-2-2-3-3-5-3-2">
                      <text:number>b.</text:number>
                      <text:p text:style-name="al">Bestuurlijk relevante impact op de omgeving of;</text:p>
                    </text:list-item>
                    <text:list-item text:style-override="id1-3-2-2-3-3-5-3-3">
                      <text:number>c.</text:number>
                      <text:p text:style-name="al">Bestuurlijke keuzes of dilemma’s of;</text:p>
                    </text:list-item>
                    <text:list-item text:style-override="id1-3-2-2-3-3-5-3-4">
                      <text:number>d.</text:number>
                      <text:p text:style-name="al">Omvangrijke risico’s of;</text:p>
                    </text:list-item>
                    <text:list-item text:style-override="id1-3-2-2-3-3-5-3-5">
                      <text:number>e.</text:number>
                      <text:p text:style-name="al">Projecten met bruto investeringsuitgaven ≥ € 5 miljoen.</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Aangaan van verplichtingen </text:p>
            <text:section text:name="artikel_id1-3-2-2-4-2" text:style-name="artikel">
              <text:p text:style-name="artikel_kop_titel"><text:span text:style-name="artikel_kop_label">Artikel</text:span> <text:span text:style-name="artikel_kop_nr">7</text:span> Opdrachtvorm </text:p>
              <text:list text:style-name="id1-3-2-2-4-2-2">
                <text:list-item text:style-override="id1-3-2-2-4-2-2">
                  <text:number>1.</text:number>
                  <text:p text:style-name="al">Opdrachtverstrekking loopt hoofdzakelijk via opdrachtbrieven, met uitzondering van de werkorders in het inkoop- en contractmanagementsysteem.</text:p>
                </text:list-item>
                <text:list-item text:style-override="id1-3-2-2-4-2-3">
                  <text:number>2.</text:number>
                  <text:p text:style-name="al">Financiële verplichtingen van opdrachtverstrekkingen dienen schriftelijk te worden gedocumenteerd met opdrachtbrieven en worden vastgelegd in de financiële administratie.</text:p>
                </text:list-item>
                <text:list-item text:style-override="id1-3-2-2-4-2-4">
                  <text:number>3.</text:number>
                  <text:p text:style-name="al">Het in lid 1 opgenomen vereiste wordt door de secretaris-directeur in de uitvoeringsregels budgetbeheer uitgewerkt.</text:p>
                </text:list-item>
              </text:list>
            </text:section>
            <text:p text:style-name="hoofdstuk_bottom"/>
          </text:section>
          <text:section text:name="hoofdstuk_id1-3-2-2-5" text:style-name="hoofdstuk">
            <text:p text:style-name="hoofdstuk_kop"><text:span text:style-name="label">Hoofdstuk</text:span> <text:span text:style-name="nr">V.</text:span>  Afhandeling van aangegane verplichtingen</text:p>
            <text:section text:name="artikel_id1-3-2-2-5-2" text:style-name="artikel">
              <text:p text:style-name="artikel_kop_titel"><text:span text:style-name="artikel_kop_label">Artikel</text:span> <text:span text:style-name="artikel_kop_nr">8</text:span> Factuurafhandeling</text:p>
              <text:list text:style-name="id1-3-2-2-5-2-2">
                <text:list-item text:style-override="id1-3-2-2-5-2-2">
                  <text:number>1.</text:number>
                  <text:p text:style-name="al">Bij de afhandeling van facturen wordt het vier-ogen-principe toegepast.</text:p>
                </text:list-item>
                <text:list-item text:style-override="id1-3-2-2-5-2-3">
                  <text:number>2.</text:number>
                  <text:p text:style-name="al">In de ‘uitvoeringsregels budgetbeheer’ geeft de secretaris-directeur invulling aan het inrichten van het vier-ogen-principe zoals bedoeld in lid 1. </text:p>
                </text:list-item>
              </text:list>
            </text:section>
            <text:p text:style-name="hoofdstuk_bottom"/>
          </text:section>
          <text:section text:name="hoofdstuk_id1-3-2-2-6" text:style-name="hoofdstuk">
            <text:p text:style-name="hoofdstuk_kop"><text:span text:style-name="label">Hoofdstuk</text:span> <text:span text:style-name="nr">VI.</text:span>  Uitvoeringsregels </text:p>
            <text:section text:name="artikel_id1-3-2-2-6-2" text:style-name="artikel">
              <text:p text:style-name="artikel_kop_titel"><text:span text:style-name="artikel_kop_label">Artikel</text:span> <text:span text:style-name="artikel_kop_nr">9</text:span> Overige uitvoeringsregels </text:p>
              <text:list text:style-name="id1-3-2-2-6-2-2">
                <text:list-item text:style-override="id1-3-2-2-6-2-2">
                  <text:number>1.</text:number>
                  <text:p text:style-name="al">In de door de secretaris-directeur op te stellen uitvoeringsregels worden, aanvullend op het gestelde in artikel 7 (opdrachtvorm) en artikel 8 (factuurafhandeling), tenminste de volgende onderwerpen door de secretaris-directeur nader uitgewerkt: </text:p>
                  <text:list text:style-name="id1-3-2-2-6-2-2-3">
                    <text:list-item text:style-override="id1-3-2-2-6-2-2-3-1">
                      <text:number>a.</text:number>
                      <text:p text:style-name="al">Uitvoeringsregels budgetbeheer; bevoegdheden en verantwoordelijkheden budgetbeheerders;</text:p>
                    </text:list-item>
                    <text:list-item text:style-override="id1-3-2-2-6-2-2-3-2">
                      <text:number>b.</text:number>
                      <text:p text:style-name="al">Vervangingsregels; regels voor vervanging.</text:p>
                    </text:list-item>
                  </text:list>
                </text:list-item>
              </text:list>
            </text:section>
            <text:p text:style-name="hoofdstuk_bottom"/>
          </text:section>
          <text:section text:name="hoofdstuk_id1-3-2-2-7" text:style-name="hoofdstuk">
            <text:p text:style-name="hoofdstuk_kop"><text:span text:style-name="label">Hoofdstuk</text:span> <text:span text:style-name="nr">VII.</text:span>  Slotbepalingen </text:p>
            <text:section text:name="artikel_id1-3-2-2-7-2" text:style-name="artikel">
              <text:p text:style-name="artikel_kop_titel"><text:span text:style-name="artikel_kop_label">Artikel</text:span> <text:span text:style-name="artikel_kop_nr">10</text:span> Hardheidsclausule </text:p>
              <text:p text:style-name="al">In uitzonderlijke gevallen kan het dagelijks bestuur beslissen dat gemotiveerd kan worden afgeweken van de in deze regeling opgenomen regels. </text:p>
            </text:section>
            <text:section text:name="artikel_id1-3-2-2-7-3" text:style-name="artikel">
              <text:p text:style-name="artikel_kop_titel"><text:span text:style-name="artikel_kop_label">Artikel</text:span> <text:span text:style-name="artikel_kop_nr">11</text:span> Evaluatie </text:p>
              <text:p text:style-name="al">Deze regeling wordt uiterlijk na 2 jaar geëvalueerd en indien nodig aangepast. </text:p>
            </text:section>
            <text:section text:name="artikel_id1-3-2-2-7-4" text:style-name="artikel">
              <text:p text:style-name="artikel_kop_titel"><text:span text:style-name="artikel_kop_label">Artikel</text:span> <text:span text:style-name="artikel_kop_nr">12</text:span> Bekendmaking en inwerkingtreding </text:p>
              <text:list text:style-name="id1-3-2-2-7-4-2">
                <text:list-item text:style-override="id1-3-2-2-7-4-2">
                  <text:number>1.</text:number>
                  <text:p text:style-name="al">De regels voor het budgetbeheer zoals vastgesteld door het dagelijks bestuur op 23 juni 2023 worden ingetrokken per 1 januari 2025, met dien verstande dat zij van toepassing blijven op de jaarrekening, jaarverslag en bijbehorende stukken ten aanzien van de begrotingsjaren tot en met 2024. </text:p>
                </text:list-item>
                <text:list-item text:style-override="id1-3-2-2-7-4-3">
                  <text:number>2.</text:number>
                  <text:p text:style-name="al">Dit besluit treedt in werking per 1 januari 2025.</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17 december 2024.</text:span></text:p>
          </text:section>
          <text:section text:name="ondertekening_id1-3-2-3-2">
            <text:p><text:span text:style-name="functie"/></text:p>
            <text:p><text:span text:style-name="functie">De secretaris-directeur, </text:span></text:p>
          </text:section>
          <text:section text:name="ondertekening_id1-3-2-3-3">
            <text:p><text:span text:style-name="functie"/></text:p>
            <text:p><text:span text:style-name="functie">De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Delegatiebesluit Waterschap Limburg 2025]|[https://lokaleregelgeving.overheid.nl/CVDR730457/1</meta:user-defined>
    <meta:user-defined meta:name="DC.source">artikel 108 van de Waterschapswet]|[1.0:c:BWBR0005108&amp;artikel=108&amp;g=2025-01-01</meta:user-defined>
    <meta:user-defined meta:name="DC.source">artikel 109 van de Waterschapswet]|[1.0:c:BWBR0005108&amp;artikel=109&amp;g=2025-01-01</meta:user-defined>
    <meta:user-defined meta:name="DC.source">Verordening voor het financieel beleid, financieel beheer en de inrichting van de financiële organisatie waterschap Limburg 2025]|[https://lokaleregelgeving.overheid.nl/CVDR730424/1</meta:user-defined>
    <meta:user-defined meta:name="DC.source">Mandaatbesluit Waterschap Limburg 2025]|[https://lokaleregelgeving.overheid.nl/CVDR733938/1</meta:user-defined>
    <meta:user-defined meta:name="DCTERMS.alternative">Nadere regels budgetbeheer</meta:user-defined>
    <dc:language>nl</dc:language>
    <meta:user-defined meta:name="OVERHEIDop.locatietype/OVERHEIDop.gebiedsmarkering">Waterschap</meta:user-defined>
    <meta:user-defined meta:name="DC.title">Nadere regels budgetbeheer</meta:user-defined>
    <meta:user-defined meta:name="DCTERMS.W3CDTF/DCTERMS.available">2025-01-14</meta:user-defined>
    <meta:user-defined meta:name="DCTERMS.W3CDTF/OVERHEIDop.jaargang">2025</meta:user-defined>
    <meta:user-defined meta:name="OVERHEIDop.publicationIssue">530</meta:user-defined>
    <meta:user-defined meta:name="OVERHEIDop.betreftRegeling">CVDR734078_1</meta:user-defined>
    <meta:user-defined meta:name="xs:date/OVERHEIDop.startdatum">2025-01-15</meta:user-defined>
    <meta:user-defined meta:name="OVERHEIDop.WsbID/DC.identifier">wsb-2025-530</meta:user-defined>
    <meta:user-defined meta:name="OVERHEIDop.versieInformatie"/>
  </office:meta>
</office:document-meta>
</file>