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eheel dempen van een primaire waterloop nabij Stationplein 9 in Heerhugo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3-2025 en geregistreerd onder zaaknummer 202503041071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29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9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9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0410717</meta:user-defined>
    <meta:user-defined meta:name="DCTERMS.abstract">het geheel dempen van een primaire waterloop nabij Stationplein 9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geheel dempen van een primaire waterloop nabij Stationplein 9 in Heerhugowaard</meta:user-defined>
    <meta:user-defined meta:name="DCTERMS.W3CDTF/DCTERMS.available">2025-03-06</meta:user-defined>
    <meta:user-defined meta:name="DCTERMS.W3CDTF/OVERHEIDop.jaargang">2025</meta:user-defined>
    <meta:user-defined meta:name="OVERHEIDop.publicationIssue">5298</meta:user-defined>
    <meta:user-defined meta:name="OVERHEIDop.WsbID/DC.identifier">wsb-2025-5298</meta:user-defined>
    <meta:user-defined meta:name="OVERHEIDop.versieInformatie"/>
  </office:meta>
</office:document-meta>
</file>