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663 maatwerkbesluit voor het geheel dempen van een tertiaire watergang, graven van compensatie en het verbreden van een dam met duiker nabij Hauwert 38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4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9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029163</meta:user-defined>
    <meta:user-defined meta:name="DCTERMS.abstract">het geheel dempen van een tertiaire watergang, graven van compensatie en het verbreden van een dam met duiker nabij Hauwert 38 in Hauwert</meta:user-defined>
    <dc:language>nl</dc:language>
    <meta:user-defined meta:name="OVERHEIDop.locatietype/OVERHEIDop.gebiedsmarkering">Punt</meta:user-defined>
    <meta:user-defined meta:name="DC.title">99990000058663 maatwerkbesluit voor het geheel dempen van een tertiaire watergang, graven van compensatie en het verbreden van een dam met duiker nabij Hauwert 38 in Hauwe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96</meta:user-defined>
    <meta:user-defined meta:name="OVERHEIDop.WsbID/DC.identifier">wsb-2025-5296</meta:user-defined>
    <meta:user-defined meta:name="OVERHEIDop.versieInformatie"/>
  </office:meta>
</office:document-meta>
</file>