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6 te Waspik.</text:p>
      <text:section text:name="zakelijke-mededeling_id1-3-2" text:style-name="zakelijke-mededeling">
        <text:section text:name="zakelijke-mededeling-tekst_id1-3-2-1" text:style-name="zakelijke-mededeling-tekst">
          <text:section text:name="tekst_id1-3-2-1-1" text:style-name="tekst">
            <text:p text:style-name="common-al">Besluitnummer 864252 ingevolge de Waterschapsverordening waterschap Brabantse Delta 2024 bekend gemaakt op 9 januari 2025 voor het het aanleggen, hebben en onderhouden van een laagspanningskabel parallel in boezemkering Kerkvaartse havendijk en kruisend met compartimenteringskering Waspiksedijk in, op of onder een waterkering bij ons waterschap bekend als de regionale waterkeringen (boezemkering) DWK00581, DWK00693 en (de compartimenteringskering) DWK00584 ter hoogte van Scharlo 6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rlo 6 te Waspik.</meta:user-defined>
    <meta:user-defined meta:name="DCTERMS.W3CDTF/DCTERMS.available">2025-01-13</meta:user-defined>
    <meta:user-defined meta:name="DCTERMS.W3CDTF/OVERHEIDop.jaargang">2025</meta:user-defined>
    <meta:user-defined meta:name="OVERHEIDop.externeBijlage">Besluit 864252|exb-2025-1066</meta:user-defined>
    <meta:user-defined meta:name="OVERHEIDop.externeBijlage">847450-A|exb-2025-1067</meta:user-defined>
    <meta:user-defined meta:name="OVERHEIDop.externeBijlage">WWK.R.07972-LS1 |exb-2025-1068</meta:user-defined>
    <meta:user-defined meta:name="OVERHEIDop.publicationIssue">529</meta:user-defined>
    <meta:user-defined meta:name="OVERHEIDop.WsbID/DC.identifier">wsb-2025-529</meta:user-defined>
    <meta:user-defined meta:name="OVERHEIDop.versieInformatie"/>
  </office:meta>
</office:document-meta>
</file>