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dkering sloot plaatsen nabij Het Vliet 20 te Holwier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 maart 2025.  De aanvraag betreft ‘Grondkering sloot plaatsen nabij Het Vliet 20 te Holwierde’.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28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8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8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Grondkering sloot plaatsen nabij Het Vliet 20 te Holwierde</meta:user-defined>
    <meta:user-defined meta:name="DCTERMS.W3CDTF/DCTERMS.available">2025-03-06</meta:user-defined>
    <meta:user-defined meta:name="DCTERMS.W3CDTF/OVERHEIDop.jaargang">2025</meta:user-defined>
    <meta:user-defined meta:name="OVERHEIDop.publicationIssue">5289</meta:user-defined>
    <meta:user-defined meta:name="OVERHEIDop.WsbID/DC.identifier">wsb-2025-5289</meta:user-defined>
    <meta:user-defined meta:name="OVERHEIDop.versieInformatie"/>
  </office:meta>
</office:document-meta>
</file>