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andelskade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andelskade 9 te Gorinchem 
</text:p>
            <text:p text:style-name="common-al">Zaaknummer: 208675
</text:p>
            <text:p text:style-name="common-al">DSO verzoeknummer: 2025022502010
</text:p>
            <text:p text:style-name="common-al">Ontvangst aanvraag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675</meta:user-defined>
    <meta:user-defined meta:name="DCTERMS.abstract">het uitvoeren van kabelwerkzaamheden ter plaatse van Handelskade 9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andelskade 9 te Gorinch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88</meta:user-defined>
    <meta:user-defined meta:name="OVERHEIDop.WsbID/DC.identifier">wsb-2025-5288</meta:user-defined>
    <meta:user-defined meta:name="OVERHEIDop.versieInformatie"/>
  </office:meta>
</office:document-meta>
</file>