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een data kabel op de locatie bij Middellandse zee 8 in Woerden (code HDSR590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data kabel op de locatie bij Middellandse zee 8 in Woerden. Dit besluit is verzonden op 4 maart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5 april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6 maart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0484</meta:user-defined>
    <meta:user-defined meta:name="DCTERMS.abstract">Afwijzing aanvraag omgevingsvergunning voor een wateractiviteit voor het leggen van een data kabel op de locatie bij Middellandse zee 8 in Woerd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leggen van een data kabel op de locatie bij Middellandse zee 8 in Woerden (code HDSR590484)</meta:user-defined>
    <meta:user-defined meta:name="OVERHEIDop.datumEindeReactietermijn">2025-04-15</meta:user-defined>
    <meta:user-defined meta:name="OVERHEIDop.TilID/OVERHEIDop.terinzageleggingOP">til-2025-7440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87</meta:user-defined>
    <meta:user-defined meta:name="OVERHEIDop.WsbID/DC.identifier">wsb-2025-5287</meta:user-defined>
    <meta:user-defined meta:name="OVERHEIDop.versieInformatie"/>
  </office:meta>
</office:document-meta>
</file>