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bodemonderzoek ten behoeve van Dijkversterking Streefkerk-Ameide-Fort Everdingen (SAF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bodemonderzoek ten behoeve van Dijkversterking Streefkerk-Ameide-Fort Everdingen (SAFE) 
</text:p>
            <text:p text:style-name="common-al">Zaaknummer: 208440
</text:p>
            <text:p text:style-name="common-al">DSO verzoeknummer: 2025022501573
</text:p>
            <text:p text:style-name="common-al">Ontvangst aanvraag: 25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286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28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28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8440</meta:user-defined>
    <meta:user-defined meta:name="DCTERMS.abstract">het uitvoeren van bodemonderzoek ten behoeve van Dijkversterking Streefkerk-Ameide-Fort Everdingen (SAF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bodemonderzoek ten behoeve van Dijkversterking Streefkerk-Ameide-Fort Everdingen (SAFE)</meta:user-defined>
    <meta:user-defined meta:name="DCTERMS.W3CDTF/DCTERMS.available">2025-03-06</meta:user-defined>
    <meta:user-defined meta:name="DCTERMS.W3CDTF/OVERHEIDop.jaargang">2025</meta:user-defined>
    <meta:user-defined meta:name="OVERHEIDop.publicationIssue">5286</meta:user-defined>
    <meta:user-defined meta:name="OVERHEIDop.WsbID/DC.identifier">wsb-2025-5286</meta:user-defined>
    <meta:user-defined meta:name="OVERHEIDop.versieInformatie"/>
  </office:meta>
</office:document-meta>
</file>