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inspectie rivierwaterleiding ter plaatse van Munnikenlandse Waalkade 2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inspectie rivierwaterleiding ter plaatse van Munnikenlandse Waalkade 2 te Poederoijen 
</text:p>
            <text:p text:style-name="common-al">Zaaknummer: 208421
</text:p>
            <text:p text:style-name="common-al">DSO verzoeknummer: 2025022501394
</text:p>
            <text:p text:style-name="common-al">Ontvangst aanvraag: 2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8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8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8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8421</meta:user-defined>
    <meta:user-defined meta:name="DCTERMS.abstract">het onttrekken en lozen van grondwater ten behoeve van inspectie rivierwaterleiding ter plaatse van Munnikenlandse Waalkade 2 te Poeder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inspectie rivierwaterleiding ter plaatse van Munnikenlandse Waalkade 2 te Poederoijen</meta:user-defined>
    <meta:user-defined meta:name="DCTERMS.W3CDTF/DCTERMS.available">2025-03-06</meta:user-defined>
    <meta:user-defined meta:name="DCTERMS.W3CDTF/OVERHEIDop.jaargang">2025</meta:user-defined>
    <meta:user-defined meta:name="OVERHEIDop.publicationIssue">5285</meta:user-defined>
    <meta:user-defined meta:name="OVERHEIDop.WsbID/DC.identifier">wsb-2025-5285</meta:user-defined>
    <meta:user-defined meta:name="OVERHEIDop.versieInformatie"/>
  </office:meta>
</office:document-meta>
</file>