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filtreren van water in de bodem ten behoeve van nieuwbouw 36 woningen ter plaatse van Wilde Woutstraat 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filtreren van water in de bodem ten behoeve van nieuwbouw 36 woningen ter plaatse van Wilde Woutstraat 1 te Alblasserdam 
</text:p>
            <text:p text:style-name="common-al">Zaaknummer: 208209
</text:p>
            <text:p text:style-name="common-al">DSO verzoeknummer: 2025022501390
</text:p>
            <text:p text:style-name="common-al">Ontvangst aanvraag: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8209</meta:user-defined>
    <meta:user-defined meta:name="DCTERMS.abstract">het infiltreren van water in de bodem ten behoeve van nieuwbouw 36 woningen ter plaatse van Wilde Woutstraat 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filtreren van water in de bodem ten behoeve van nieuwbouw 36 woningen ter plaatse van Wilde Woutstraat 1 te Alblasserdam</meta:user-defined>
    <meta:user-defined meta:name="DCTERMS.W3CDTF/DCTERMS.available">2025-03-06</meta:user-defined>
    <meta:user-defined meta:name="DCTERMS.W3CDTF/OVERHEIDop.jaargang">2025</meta:user-defined>
    <meta:user-defined meta:name="OVERHEIDop.publicationIssue">5284</meta:user-defined>
    <meta:user-defined meta:name="OVERHEIDop.WsbID/DC.identifier">wsb-2025-5284</meta:user-defined>
    <meta:user-defined meta:name="OVERHEIDop.versieInformatie"/>
  </office:meta>
</office:document-meta>
</file>