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erkstraat 4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erkstraat 41 te Geldermalsen 
</text:p>
            <text:p text:style-name="common-al">Zaaknummer: 208110
</text:p>
            <text:p text:style-name="common-al">DSO verzoeknummer: 2025022500962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110</meta:user-defined>
    <meta:user-defined meta:name="DCTERMS.abstract">het uitvoeren van kabelwerkzaamheden ter plaatse van Kerkstraat 41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erkstraat 41 te Geldermals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81</meta:user-defined>
    <meta:user-defined meta:name="OVERHEIDop.WsbID/DC.identifier">wsb-2025-5281</meta:user-defined>
    <meta:user-defined meta:name="OVERHEIDop.versieInformatie"/>
  </office:meta>
</office:document-meta>
</file>