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West Kinderdijk 217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West Kinderdijk 217a te Alblasserdam 
</text:p>
            <text:p text:style-name="common-al">Zaaknummer: 208080
</text:p>
            <text:p text:style-name="common-al">DSO verzoeknummer: 2025022500955
</text:p>
            <text:p text:style-name="common-al">Ontvangst aanvraag: 2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8080</meta:user-defined>
    <meta:user-defined meta:name="DCTERMS.abstract">het uitvoeren van kabelwerkzaamheden ter plaatse van West Kinderdijk 217a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West Kinderdijk 217a te Alblasserdam</meta:user-defined>
    <meta:user-defined meta:name="DCTERMS.W3CDTF/DCTERMS.available">2025-03-06</meta:user-defined>
    <meta:user-defined meta:name="DCTERMS.W3CDTF/OVERHEIDop.jaargang">2025</meta:user-defined>
    <meta:user-defined meta:name="OVERHEIDop.publicationIssue">5280</meta:user-defined>
    <meta:user-defined meta:name="OVERHEIDop.WsbID/DC.identifier">wsb-2025-5280</meta:user-defined>
    <meta:user-defined meta:name="OVERHEIDop.versieInformatie"/>
  </office:meta>
</office:document-meta>
</file>