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vervangen en steiger realiseren nabij Stadsweg 61 te Garrels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maart 2025.  De aanvraag betreft ‘Beschoeiing vervangen en steiger realiseren nabij Stadsweg 61 te Garrelswe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2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vervangen en steiger realiseren nabij Stadsweg 61 te Garrelsweer</meta:user-defined>
    <meta:user-defined meta:name="DCTERMS.W3CDTF/DCTERMS.available">2025-03-06</meta:user-defined>
    <meta:user-defined meta:name="DCTERMS.W3CDTF/OVERHEIDop.jaargang">2025</meta:user-defined>
    <meta:user-defined meta:name="OVERHEIDop.publicationIssue">5278</meta:user-defined>
    <meta:user-defined meta:name="OVERHEIDop.WsbID/DC.identifier">wsb-2025-5278</meta:user-defined>
    <meta:user-defined meta:name="OVERHEIDop.versieInformatie"/>
  </office:meta>
</office:document-meta>
</file>