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een boogboring nabij de locatie Julianalaan 14 te Montfoort met code HDSR5973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een boogboring nabij de locatie Julianalaan 14 te Montfoort (PD244504). Deze aanvraag is ontvangen op 4 maart 2025 en geregistreerd onder zaak 597315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734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Hoogheemraadschap De Stichtse Rijnlanden – Nieuwe aanvraag omgevingsvergunning voor een wateractiviteit voor het uitvoeren van een boogboring nabij de locatie Julianalaan 14 te Montfoort met code HDSR597315</meta:user-defined>
    <meta:user-defined meta:name="DCTERMS.W3CDTF/DCTERMS.available">2025-03-06</meta:user-defined>
    <meta:user-defined meta:name="DCTERMS.W3CDTF/OVERHEIDop.jaargang">2025</meta:user-defined>
    <meta:user-defined meta:name="OVERHEIDop.publicationIssue">5277</meta:user-defined>
    <meta:user-defined meta:name="OVERHEIDop.WsbID/DC.identifier">wsb-2025-5277</meta:user-defined>
    <meta:user-defined meta:name="OVERHEIDop.versieInformatie"/>
  </office:meta>
</office:document-meta>
</file>