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olenkamp 26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olenkamp 26 te Brakel 
</text:p>
            <text:p text:style-name="common-al">Zaaknummer: 208078
</text:p>
            <text:p text:style-name="common-al">DSO verzoeknummer: 2025022500954
</text:p>
            <text:p text:style-name="common-al">Ontvangst aanvraag: 2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7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8078</meta:user-defined>
    <meta:user-defined meta:name="DCTERMS.abstract">het uitvoeren van kabelwerkzaamheden ter plaatse van Molenkamp 26 te Br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olenkamp 26 te Brak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75</meta:user-defined>
    <meta:user-defined meta:name="OVERHEIDop.WsbID/DC.identifier">wsb-2025-5275</meta:user-defined>
    <meta:user-defined meta:name="OVERHEIDop.versieInformatie"/>
  </office:meta>
</office:document-meta>
</file>