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2 beukenbomen in de kernzone van een waterkering langs de Rijksweg N317 tussen Laag-Keppel e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wijderen van 2 beukenbomen in de kernzone van een waterkering</text:p>
            <text:p text:style-name="common-al">Locatie: Rijksweg N317 tussen Laag-Keppel en Drempt</text:p>
            <text:p text:style-name="common-al">Zaaknummer: DSO2025021101586</text:p>
            <text:p text:style-name="common-al">Datum bekendmaking besluit: 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wijderen van 2 beukenbomen in de kernzone van een waterkering langs de Rijksweg N317 tussen Laag-Keppel en Drempt</meta:user-defined>
    <meta:user-defined meta:name="DCTERMS.W3CDTF/DCTERMS.available">2025-03-06</meta:user-defined>
    <meta:user-defined meta:name="DCTERMS.W3CDTF/OVERHEIDop.jaargang">2025</meta:user-defined>
    <meta:user-defined meta:name="OVERHEIDop.publicationIssue">5274</meta:user-defined>
    <meta:user-defined meta:name="OVERHEIDop.WsbID/DC.identifier">wsb-2025-5274</meta:user-defined>
    <meta:user-defined meta:name="OVERHEIDop.versieInformatie"/>
  </office:meta>
</office:document-meta>
</file>