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epot ten behoeve van werkzaamheden kabels en leidingen ter plaatse van Nanengat 17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epot ten behoeve van werkzaamheden kabels en leidingen ter plaatse van Nanengat 17 te Papendrecht 
</text:p>
            <text:p text:style-name="common-al">Zaaknummer: 207995
</text:p>
            <text:p text:style-name="common-al">DSO verzoeknummer: 2025022500671
</text:p>
            <text:p text:style-name="common-al">Ontvangst aanvraag: 25-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7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7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7995</meta:user-defined>
    <meta:user-defined meta:name="DCTERMS.abstract">het plaatsen van een depot ten behoeve van werkzaamheden kabels en leidingen ter plaatse van Nanengat 17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epot ten behoeve van werkzaamheden kabels en leidingen ter plaatse van Nanengat 17 te Papendrecht</meta:user-defined>
    <meta:user-defined meta:name="DCTERMS.W3CDTF/DCTERMS.available">2025-03-06</meta:user-defined>
    <meta:user-defined meta:name="DCTERMS.W3CDTF/OVERHEIDop.jaargang">2025</meta:user-defined>
    <meta:user-defined meta:name="OVERHEIDop.publicationIssue">5272</meta:user-defined>
    <meta:user-defined meta:name="OVERHEIDop.WsbID/DC.identifier">wsb-2025-5272</meta:user-defined>
    <meta:user-defined meta:name="OVERHEIDop.versieInformatie"/>
  </office:meta>
</office:document-meta>
</file>