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Sierakkerstraat 4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Sierakkerstraat 4 te Herveld 
</text:p>
            <text:p text:style-name="common-al">Zaaknummer: 207990
</text:p>
            <text:p text:style-name="common-al">DSO verzoeknummer: 2025022500267
</text:p>
            <text:p text:style-name="common-al">Ontvangst aanvraag: 25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271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27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27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7990</meta:user-defined>
    <meta:user-defined meta:name="DCTERMS.abstract">het uitvoeren van kabelwerkzaamheden ter plaatse van Sierakkerstraat 4 te Hervel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Sierakkerstraat 4 te Herveld</meta:user-defined>
    <meta:user-defined meta:name="DCTERMS.W3CDTF/DCTERMS.available">2025-03-06</meta:user-defined>
    <meta:user-defined meta:name="DCTERMS.W3CDTF/OVERHEIDop.jaargang">2025</meta:user-defined>
    <meta:user-defined meta:name="OVERHEIDop.publicationIssue">5271</meta:user-defined>
    <meta:user-defined meta:name="OVERHEIDop.WsbID/DC.identifier">wsb-2025-5271</meta:user-defined>
    <meta:user-defined meta:name="OVERHEIDop.versieInformatie"/>
  </office:meta>
</office:document-meta>
</file>