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werkzaamheden in de beschermingszone van dijkring 48 nabij Kievitstraat 2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diverse werkzaamheden in de beschermingszone van dijkring 48</text:p>
            <text:p text:style-name="common-al">Locatie: nabij Kievitstraat 2 in Duiven</text:p>
            <text:p text:style-name="common-al">Zaaknummer: DSO2025011000021</text:p>
            <text:p text:style-name="common-al">Datum bekendmaking besluit: 6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6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6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6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uitvoeren van diverse werkzaamheden in de beschermingszone van dijkring 48 nabij Kievitstraat 2 in Duiven</meta:user-defined>
    <meta:user-defined meta:name="DCTERMS.W3CDTF/DCTERMS.available">2025-03-06</meta:user-defined>
    <meta:user-defined meta:name="DCTERMS.W3CDTF/OVERHEIDop.jaargang">2025</meta:user-defined>
    <meta:user-defined meta:name="OVERHEIDop.publicationIssue">5269</meta:user-defined>
    <meta:user-defined meta:name="OVERHEIDop.WsbID/DC.identifier">wsb-2025-5269</meta:user-defined>
    <meta:user-defined meta:name="OVERHEIDop.versieInformatie"/>
  </office:meta>
</office:document-meta>
</file>