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voor betere ontsluiting perceel ter plaatse van Brandwijksedijk 14c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voor betere ontsluiting perceel ter plaatse van Brandwijksedijk 14c te Brandwijk 
</text:p>
            <text:p text:style-name="common-al">Zaaknummer: 207984
</text:p>
            <text:p text:style-name="common-al">DSO verzoeknummer: 2025022500226
</text:p>
            <text:p text:style-name="common-al">Ontvangst aanvraag: 25-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6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6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6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7984</meta:user-defined>
    <meta:user-defined meta:name="DCTERMS.abstract">het aanleggen van een dam voor betere ontsluiting perceel ter plaatse van Brandwijksedijk 14c te Brand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voor betere ontsluiting perceel ter plaatse van Brandwijksedijk 14c te Brandwijk</meta:user-defined>
    <meta:user-defined meta:name="DCTERMS.W3CDTF/DCTERMS.available">2025-03-06</meta:user-defined>
    <meta:user-defined meta:name="DCTERMS.W3CDTF/OVERHEIDop.jaargang">2025</meta:user-defined>
    <meta:user-defined meta:name="OVERHEIDop.publicationIssue">5267</meta:user-defined>
    <meta:user-defined meta:name="OVERHEIDop.WsbID/DC.identifier">wsb-2025-5267</meta:user-defined>
    <meta:user-defined meta:name="OVERHEIDop.versieInformatie"/>
  </office:meta>
</office:document-meta>
</file>