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dempen van een overig oppervlaktewaterlichaam en het graven van een oppervlaktewaterlichaam nabij De Velde 3 in Zwartsluis</text:p>
      <text:section text:name="zakelijke-mededeling_id1-3-2" text:style-name="zakelijke-mededeling">
        <text:section text:name="zakelijke-mededeling-tekst_id1-3-2-1" text:style-name="zakelijke-mededeling-tekst">
          <text:section text:name="tekst_id1-3-2-1-1" text:style-name="tekst">
            <text:p text:style-name="common-al">Op 4 maart 2025 heeft het dagelijks bestuur van Waterschap Drents Overijsselse Delta een omgevingsvergunning wateractiviteit verleend voor het dempen van een overig oppervlaktewaterlichaam binnen het beperkingengebied van een grondwaterlichaam en de beschermingszone A van een waterkering en het graven van een oppervlaktewaterlichaam binnen het beperkingengebied van een grondwaterlichaam en de beschermingszone A van een waterkering nabij De Velde 3 in Zwartsluis (dossiernummer Z/25/066574). De vergunning is op 4 maart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4 maart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5 april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266</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6</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6</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dempen van een overig oppervlaktewaterlichaam en het graven van een oppervlaktewaterlichaam nabij De Velde 3 in Zwartsluis</meta:user-defined>
    <meta:user-defined meta:name="DCTERMS.W3CDTF/DCTERMS.available">2025-03-06</meta:user-defined>
    <meta:user-defined meta:name="DCTERMS.W3CDTF/OVERHEIDop.jaargang">2025</meta:user-defined>
    <meta:user-defined meta:name="OVERHEIDop.publicationIssue">5266</meta:user-defined>
    <meta:user-defined meta:name="OVERHEIDop.WsbID/DC.identifier">wsb-2025-5266</meta:user-defined>
    <meta:user-defined meta:name="OVERHEIDop.versieInformatie"/>
  </office:meta>
</office:document-meta>
</file>