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graven en dempen van tertiaire watergangen op de locatie bij Dorp 136b in Benschop (code HDSR5918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graven en dempen van tertiaire watergangen op de locatie bij Dorp 136b in Benschop, in de gemeente Lopik.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6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6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6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6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591804</meta:user-defined>
    <meta:user-defined meta:name="DCTERMS.abstract">Melding activiteit voor het graven en dempen van tertiaire watergangen op de locatie bij Dorp 136b in Benschop.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graven en dempen van tertiaire watergangen op de locatie bij Dorp 136b in Benschop (code HDSR591804)</meta:user-defined>
    <meta:user-defined meta:name="DCTERMS.W3CDTF/DCTERMS.available">2025-03-06</meta:user-defined>
    <meta:user-defined meta:name="DCTERMS.W3CDTF/OVERHEIDop.jaargang">2025</meta:user-defined>
    <meta:user-defined meta:name="OVERHEIDop.publicationIssue">5265</meta:user-defined>
    <meta:user-defined meta:name="OVERHEIDop.WsbID/DC.identifier">wsb-2025-5265</meta:user-defined>
    <meta:user-defined meta:name="OVERHEIDop.versieInformatie"/>
  </office:meta>
</office:document-meta>
</file>