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TH202502-044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ijziging inrichting kruising Kilweg - Trekdamseweg - Kilweg, gemeente Hoeksche Waard</text:span>
          </text:p>
            <text:p text:style-name="common-al"/>
            <text:p text:style-name="common-al">Dijkgraaf en heemraden van waterschap Hollandse delta;</text:p>
            <text:p text:style-name="common-al"/>
            <text:p text:style-name="common-al">Overwegende het volgende: </text:p>
            <text:p text:style-name="common-al"/>
            <text:p text:style-name="common-al">
            <text:span text:style-name="nadrukvet">Inleiding</text:span>
          </text:p>
            <text:p text:style-name="common-al">De Kilweg in ’s Gravendeel in de gemeente Hoeksche Waard is in 2025 aan groot onderhoud toe. Gelijktijdig met het onderhoud wordt de weg Duurzaam Veilig ingericht en wordt de voorrangsregeling op het kruispunt Kilweg - Trekdamseweg - Kilweg opgeheven.</text:p>
            <text:p text:style-name="common-al"/>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het verwijderen van de haaientanden en de borden B04, B05 en B06, zoals opgenomen in bijlage 1 behorende bij het RVV 1990, moet geschieden krachtens een verkeersbesluit. </text:p>
            <text:p text:style-name="common-al"/>
            <text:p text:style-name="common-al">
            <text:span text:style-name="nadrukvet">Motivering</text:span>
          </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De Kilweg in ’s Gravendeel in de gemeente Hoeksche Waard is in 2025 aan groot onderhoud toe. Deze weg wordt tegelijkertijd Duurzaam Veilig ingericht door op wegvakken (fysieke drempels) en op een kruispunt (kruispuntplateau) snelheidsremmende maatregelen aan te brengen. </text:p>
            <text:p text:style-name="common-al"/>
            <text:p text:style-name="common-al">Conform de Duurzaam Veilig-richtlijnen wordt de voorrangsregeling op de meeste wegen aangepast. Daar waar de voorrangsregeling wordt verwijderd is in het vervolg sprake van gelijkwaardige kruisingen. Op het voorrangskruispunt Kilweg - Trekdamseweg – Kilweg wordt de voorrangsregeling opgeheven.</text:p>
            <text:p text:style-name="common-al">Het besluit voorrangskruispunt wordt dan ook ingetrokken. De borden B04, B05 en B06 worden verwijderd.</text:p>
            <text:p text:style-name="common-al"/>
            <text:p text:style-name="common-al">Met deze maatregelen wordt de verkeersveiligheid en bereikbaarheid verbeterd.</text:p>
            <text:p text:style-name="common-al"/>
            <text:p text:style-name="common-al">
            <text:span text:style-name="nadrukvet">Situering en beheer van de wegen</text:span>
          </text:p>
            <text:p text:style-name="common-al">De Kilweg is een erftoegangsweg type 2 gelegen buiten de bebouwde kom van ‘s Gravendeel in de gemeente Hoeksche Waard en is in eigendom van en in beheer en onderhoud bij waterschap Hollandse Delta.</text:p>
            <text:p text:style-name="common-al"/>
            <text:p text:style-name="common-al">
            <text:span text:style-name="nadrukvet">Overleg met politie</text:span>
          </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
            <text:span text:style-name="nadrukvet">Bevoegdheid tot het nemen van het besluit</text:span>
          </text:p>
            <text:p text:style-name="common-al">Gelet op het bepaalde in regel 7.22 van het Mandaatregister 2025 behorende bij het Mandaatbesluit waterschap Hollandse Delta 2020. </text:p>
            <text:p text:style-name="common-al"/>
            <text:p text:style-name="common-al">Besluit tot:</text:p>
            <text:list text:style-name="id1-3-2-2-1-45">
              <text:list-item text:style-override="id1-3-2-2-1-45-1">
                <text:number>1.</text:number>
                <text:p text:style-name="al">het intrekken van alle eerder genomen verkeersbesluiten, die tegenstrijdig zijn met de hieronder beschreven verkeersmaatregelen die betrekking hebben op het instellen c.q. aanwijzen van verkeersmaatregelen aan desbetreffende wegen of weggedeelten opgenomen in dit besluit;</text:p>
              </text:list-item>
              <text:list-item text:style-override="id1-3-2-2-1-45-2">
                <text:number>2.</text:number>
                <text:p text:style-name="al">het intrekken van de bestaande voorrangsregeling op het kruispunt Kilweg - Trekdamseweg – Kilweg;</text:p>
              </text:list-item>
              <text:list-item text:style-override="id1-3-2-2-1-45-3">
                <text:number>3.</text:number>
                <text:p text:style-name="al">het verwijderen en plaatsen van de haaientanden en borden conform de bij dit besluit behorende tekeningen met nummer 25004A01.</text:p>
              </text:list-item>
            </text:list>
            <text:p text:style-name="common-al"/>
            <text:p text:style-name="common-al"/>
            <text:p text:style-name="common-al">Ridderkerk, 5 maart 2025.</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
            <text:span text:style-name="nadrukvet">Bezwaar </text:span>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kruising  - Kilweg - Trekdamseweg - Kilweg in 's-Gravendeel, gemeente Hoeksche 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502-0447</meta:user-defined>
    <meta:user-defined meta:name="DCTERMS.abstract">De Kilweg in ’s Gravendeel in de gemeente Hoeksche Waard is in 2025 aan groot onderhoud toe. Gelijktijdig met het onderhoud wordt de weg Duurzaam Veilig ingericht en wordt de voorrangsregeling op het kruispunt Kilweg - Trekdamseweg - Kilweg opgehev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TH202502-0447</meta:user-defined>
    <meta:user-defined meta:name="DCTERMS.W3CDTF/DCTERMS.available">2025-03-06</meta:user-defined>
    <meta:user-defined meta:name="OVERHEIDop.externeBijlage">tekening 25004A01, van 14 februari 2025|exb-2025-8337</meta:user-defined>
    <meta:user-defined meta:name="DCTERMS.W3CDTF/OVERHEIDop.jaargang">2025</meta:user-defined>
    <meta:user-defined meta:name="OVERHEIDop.publicationIssue">5261</meta:user-defined>
    <meta:user-defined meta:name="OVERHEIDop.WsbID/DC.identifier">wsb-2025-5261</meta:user-defined>
    <meta:user-defined meta:name="OVERHEIDop.versieInformatie"/>
  </office:meta>
</office:document-meta>
</file>