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Edisonweg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Edisonweg 7 te Elst 
</text:p>
            <text:p text:style-name="common-al">Zaaknummer: 174786
</text:p>
            <text:p text:style-name="common-al">DSO verzoeknummer: 2025010801104
</text:p>
            <text:p text:style-name="common-al">Ontvangst aanvraag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4786</meta:user-defined>
    <meta:user-defined meta:name="DCTERMS.abstract">het uitvoeren van kabelwerkzaamheden ter plaatse van Edisonweg 7 te 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Edisonweg 7 te El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6</meta:user-defined>
    <meta:user-defined meta:name="OVERHEIDop.WsbID/DC.identifier">wsb-2025-526</meta:user-defined>
    <meta:user-defined meta:name="OVERHEIDop.versieInformatie"/>
  </office:meta>
</office:document-meta>
</file>