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6289 verlengen en wijzigen verleende vergunning WF-510380, aanpassing bestaande dam met duiker t.h.v. Stadhoudersweg 55 - 65A te Sint Annaparochie</text:p>
      <text:section text:name="zakelijke-mededeling_id1-3-2" text:style-name="zakelijke-mededeling">
        <text:section text:name="zakelijke-mededeling-tekst_id1-3-2-1" text:style-name="zakelijke-mededeling-tekst">
          <text:section text:name="tekst_id1-3-2-1-1" text:style-name="tekst">
            <text:p text:style-name="common-al">Op 18 december heeft het dagelijks bestuur van Wetterskip Fryslân een aanvraag ontvangen van Lont B.V. te St.-Annaparochie voor het verlengen en wijzigen van een verleende vergunning WF-510380, aanbrengen van een nieuwe duiker met inspectieput in een bestaande dam, het verwijderen van een bestaande brug en het aanleggen van een nieuwe dam met duiker ter hoogte van de locatie van het Feitsma terrein en nabij de Stadhoudersweg te St.-Anna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5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5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5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16289 verlengen en wijzigen verleende vergunning WF-510380, aanpassing bestaande dam met duiker t.h.v. Stadhoudersweg 55 - 65A te Sint Annaparochie</meta:user-defined>
    <meta:user-defined meta:name="DCTERMS.W3CDTF/DCTERMS.available">2025-03-06</meta:user-defined>
    <meta:user-defined meta:name="DCTERMS.W3CDTF/OVERHEIDop.jaargang">2025</meta:user-defined>
    <meta:user-defined meta:name="OVERHEIDop.publicationIssue">5256</meta:user-defined>
    <meta:user-defined meta:name="OVERHEIDop.WsbID/DC.identifier">wsb-2025-5256</meta:user-defined>
    <meta:user-defined meta:name="OVERHEIDop.versieInformatie"/>
  </office:meta>
</office:document-meta>
</file>