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tot wijziging van de omgevingsvergunning wateractiviteit met zaaknummer 2024-Z13274 voor het tijdelijk lozen van water in het oppervlaktewater Middelste Horst aan de Berckt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5 aan de vergunninghouder toegezonden.</text:p>
            <text:p text:style-name="common-al">Het dagelijks bestuur van Waterschap Limburg maakt bekend, dat op 3 maart 2025 een besluit is genomen tot wijziging van de omgevingsvergunning voor een wateractiviteit met zaaknummer 2024-Z13274 voor het tijdelijk lozen van water in het oppervlaktewater Middelste Horst aan de Berckt te Baarlo. De wijziging betreft het verlengen van de uitvoeringsperiode.</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9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14</meta:user-defined>
    <meta:user-defined meta:name="DCTERMS.abstract">Wijzigingsbesluit van omgevingsvergunning 2024-Z13274 tijdelijke lozing Middelste Horst aan de Berckt te Baarlo.</meta:user-defined>
    <dc:language>nl</dc:language>
    <meta:user-defined meta:name="OVERHEIDop.locatietype/OVERHEIDop.gebiedsmarkering">Punt</meta:user-defined>
    <meta:user-defined meta:name="DC.title">Bekendmaking Waterschap Limburg besluit tot wijziging van de omgevingsvergunning wateractiviteit met zaaknummer 2024-Z13274 voor het tijdelijk lozen van water in het oppervlaktewater Middelste Horst aan de Berckt te Baarlo in de gemeente Peel en Maas</meta:user-defined>
    <meta:user-defined meta:name="DCTERMS.W3CDTF/DCTERMS.available">2025-03-06</meta:user-defined>
    <meta:user-defined meta:name="DCTERMS.W3CDTF/OVERHEIDop.jaargang">2025</meta:user-defined>
    <meta:user-defined meta:name="OVERHEIDop.externeBijlage">Wijzigingsbesluit|exb-2025-8330</meta:user-defined>
    <meta:user-defined meta:name="OVERHEIDop.publicationIssue">5255</meta:user-defined>
    <meta:user-defined meta:name="OVERHEIDop.WsbID/DC.identifier">wsb-2025-5255</meta:user-defined>
    <meta:user-defined meta:name="OVERHEIDop.versieInformatie"/>
  </office:meta>
</office:document-meta>
</file>