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brug met taludbescherming en nestkasten. Het betreft de vervanging van 5 bestaande fietsbruggen in Hengelo, waarvan 3 ter hoogte van het Tijertspad (waterloop WL01049) en twee ter hoogte van het Hesbeekpa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brug met taludbescherming en nestkasten. Het betreft de vervanging van 5 bestaande fietsbruggen in Hengelo, waarvan 3 ter hoogte van het Tijertspad (waterloop WL01049) en twee ter hoogte van het Hesbeekpad.</text:p>
            <text:p text:style-name="common-al">Het betreft de volgende bruggen:</text:p>
            <text:list text:style-name="id1-3-2-1-1-3">
              <text:list-item text:style-override="id1-3-2-1-1-3-1">
                <text:number>-</text:number>
                <text:p text:style-name="al">De bruggen met kenmerk BG00316, BG00875 en BG01151 in waterloop WL01049 (Tijertsbeek), op de percelen kadastraal bekend als gemeente Hengelo Overijssel, sectie T, nummers 9030 en 9290</text:p>
              </text:list-item>
              <text:list-item text:style-override="id1-3-2-1-1-3-2">
                <text:number>-</text:number>
                <text:p text:style-name="al">De bruggen met kenmerken BG01509 en BG00986 in de waterloop WL01008 (Hesbeek (beneden de Koppelleiding)), op het perceel kadastraal bekend als gemeente Hengelo, sectie T, nummer 9512</text:p>
              </text:list-item>
            </text:list>
            <text:p text:style-name="common-al">De omgevingsvergunning is geregistreerd onder het volgende nummer: Z-2452684</text:p>
            <text:p text:style-name="common-al">De omgevingsvergunning is op 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en in stand houden van een brug met taludbescherming en nestkasten. Het betreft de vervanging van 5 bestaande fietsbruggen in Hengelo, waarvan 3 ter hoogte van het Tijertspad (waterloop WL01049) en twee ter hoogte van het Hesbeekpad</meta:user-defined>
    <meta:user-defined meta:name="DCTERMS.W3CDTF/DCTERMS.available">2025-03-06</meta:user-defined>
    <meta:user-defined meta:name="DCTERMS.W3CDTF/OVERHEIDop.jaargang">2025</meta:user-defined>
    <meta:user-defined meta:name="OVERHEIDop.publicationIssue">5254</meta:user-defined>
    <meta:user-defined meta:name="OVERHEIDop.WsbID/DC.identifier">wsb-2025-5254</meta:user-defined>
    <meta:user-defined meta:name="OVERHEIDop.versieInformatie"/>
  </office:meta>
</office:document-meta>
</file>