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bestaand bouwwerk en aanbrengen uitwateringsbuis in waterloop WL0405, ter plaatse van Laagsestraat 16 te Oud Oostma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bestaand bouwwerk op de linkeroever van de waterloop WL0405, ter plaatse van de percelen kadastraal bekend als gemeente Denekamp, sectie C, nummer 3210 en sectie K nummer 486 ter plaatse van Laagsestraat 16 Oud Oostmarsum en</text:p>
            <text:p text:style-name="common-al">het aanbrengen van een hemelwater uitwateringsbuis in de linkeroever van de waterloop WL00405 op het perceel kadastraal bekend gemeente Denekamp, sectie C nummer 3210.</text:p>
            <text:p text:style-name="common-al">De omgevingsvergunning is geregistreerd onder het volgende nummer: Z-2552873.</text:p>
            <text:p text:style-name="common-al">De omgevingsvergunning is op 4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april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bestaand bouwwerk en aanbrengen uitwateringsbuis in waterloop WL0405, ter plaatse van Laagsestraat 16 te Oud Oostmarsum</meta:user-defined>
    <meta:user-defined meta:name="DCTERMS.W3CDTF/DCTERMS.available">2025-03-06</meta:user-defined>
    <meta:user-defined meta:name="DCTERMS.W3CDTF/OVERHEIDop.jaargang">2025</meta:user-defined>
    <meta:user-defined meta:name="OVERHEIDop.publicationIssue">5253</meta:user-defined>
    <meta:user-defined meta:name="OVERHEIDop.WsbID/DC.identifier">wsb-2025-5253</meta:user-defined>
    <meta:user-defined meta:name="OVERHEIDop.versieInformatie"/>
  </office:meta>
</office:document-meta>
</file>