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ter plaatse van de Zuidbroekse Opweg tussen Zuidbroek en het Oosteinde in Berkenwoude, gemeente Krimpenerwaard</text:p>
      <text:section text:name="zakelijke-mededeling_id1-3-2" text:style-name="zakelijke-mededeling">
        <text:section text:name="zakelijke-mededeling-tekst_id1-3-2-1" text:style-name="zakelijke-mededeling-tekst">
          <text:section text:name="tekst_id1-3-2-1-1" text:style-name="tekst">
            <text:p text:style-name="common-al">(Zaak: 187446, verzenddatum 4 maart 2025)</text:p>
            <text:p text:style-name="common-al"/>
            <text:p text:style-name="common-al">Het hoogheemraadschap heeft een omgevingsvergunning voor een wateractiviteit verleend. De omgevingsvergunning gaat over het verwijderen en het aanleggen van elektriciteitskabels in het beperkingengebied van oppervlaktewaterlichamen, openbare wegen en een peilscheiding B ter plaats van de Zuidbroekse Opweg tussen Zuidbroek en het Oosteinde in Berkenwoude, gemeente Krimpenerwaard. De vergunning word verleend voor de volgende werkzaamheden: </text:p>
            <text:p text:style-name="common-al">•aanbrengen van kabels in een waterkering (artikel 6.9, eerste lid Waterschapsverordening Hoogheemraadschap van Schieland en de Krimpenerwaard);</text:p>
            <text:p text:style-name="common-al">•verwijderen van kabels uit een waterkering (artikel 6.9, derde lid Waterschapsverordening Hoogheemraadschap van Schieland en de Krimpenerwaard);</text:p>
            <text:p text:style-name="common-al">•aanbrengen van een kabel langs een oppervlaktewaterlichaam (artikel 6.10, eerste lid Waterschapsverordening Hoogheemraadschap van Schieland en de Krimpenerwaard).</text:p>
            <text:p text:style-name="common-al">•het aanbrengen van een las- of aansluitgat langs een oppervlaktewaterlichaam (artikel 6.10, derde lid Waterschapsverordening Hoogheemraadschap van Schieland en de Krimpenerwaard).</text:p>
            <text:p text:style-name="common-al">•aanbrengen of verwijderen van kabels of het aanbrengen van een proefsleuf of las- of aansluitgat in of langs de openbare weg] (artikel 11.17 Waterschapsverordening Hoogheemraadschap van Schieland en de Krimpenerwaar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525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5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57171</meta:user-defined>
    <meta:user-defined meta:name="DCTERMS.abstract">Bekendmaking van Hoogheemraadschap van Rijnland</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Verleende vergunning voor diverse werkzaamheden ter plaatse van de Zuidbroekse Opweg tussen Zuidbroek en het Oosteinde in Berkenwoude, gemeente Krimpenerwaard</meta:user-defined>
    <meta:user-defined meta:name="DCTERMS.W3CDTF/DCTERMS.available">2025-03-06</meta:user-defined>
    <meta:user-defined meta:name="DCTERMS.W3CDTF/OVERHEIDop.jaargang">2025</meta:user-defined>
    <meta:user-defined meta:name="OVERHEIDop.publicationIssue">5252</meta:user-defined>
    <meta:user-defined meta:name="OVERHEIDop.WsbID/DC.identifier">wsb-2025-5252</meta:user-defined>
    <meta:user-defined meta:name="OVERHEIDop.versieInformatie"/>
  </office:meta>
</office:document-meta>
</file>