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ijkkade 800 1052RW Amsterdam - AGV - WN2025-001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lderdijkkade 800 1052RW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4-03-2025 en geregistreerd onder zaaknummer WN2025-0010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48</meta:user-defined>
    <meta:user-defined meta:name="DCTERMS.abstract">Omgevingsvergunning Water, A.V. Pietersen, Bilderdijkkade 80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ilderdijkkade 800 1052RW Amsterdam - AGV - WN2025-001048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51</meta:user-defined>
    <meta:user-defined meta:name="OVERHEIDop.WsbID/DC.identifier">wsb-2025-5251</meta:user-defined>
    <meta:user-defined meta:name="OVERHEIDop.versieInformatie"/>
  </office:meta>
</office:document-meta>
</file>